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116932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614213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94697738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1410269259816" text:continue-list="list27116932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72778866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6" meta:non-whitespace-character-count="11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