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62"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8262993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5628136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388331447"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4202071966432" text:continue-list="list158262993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07845923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7" meta:non-whitespace-character-count="12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